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uthor_5f_names">
      <style:paragraph-properties fo:margin-left="0.5in" fo:margin-right="0.5in" fo:text-indent="0in" style:auto-text-indent="false"/>
    </style:style>
    <style:style style:name="P2" style:family="paragraph" style:parent-style-name="Headings">
      <style:paragraph-properties fo:break-before="page"/>
    </style:style>
    <style:style style:name="P3" style:family="paragraph" style:parent-style-name="Format_20_Guidelines">
      <style:text-properties fo:font-weight="bold" style:font-weight-asian="bold"/>
    </style:style>
    <style:style style:name="P4" style:family="paragraph" style:parent-style-name="Format_20_Guidelines">
      <style:text-properties fo:font-style="italic" style:font-style-asian="italic"/>
    </style:style>
    <style:style style:name="P5" style:family="paragraph" style:parent-style-name="Title_5f_of_5f_Paper" style:master-page-name="Standard">
      <style:paragraph-properties fo:margin-left="0.5in" fo:margin-right="0.5in" fo:text-indent="0in" style:auto-text-indent="false" style:page-number="auto"/>
    </style:style>
    <style:style style:name="P6" style:family="paragraph" style:parent-style-name="Format_20_Guidelines" style:list-style-name="WWNum1"/>
    <style:style style:name="P7" style:family="paragraph" style:parent-style-name="Format_20_Guidelines" style:list-style-name="WWNum2"/>
    <style:style style:name="P8" style:family="paragraph" style:parent-style-name="Format_20_Guidelines" style:list-style-name="WWNum3"/>
    <style:style style:name="P9" style:family="paragraph" style:parent-style-name="Format_20_Guidelines" style:list-style-name="WWNum4"/>
    <style:style style:name="P10" style:family="paragraph" style:parent-style-name="Format_20_Guidelines" style:list-style-name="WWNum5"/>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style:text-position="super 58%"/>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itle of Paper (14 point, Times New Roman, Bold, centered)</text:p>
      <text:p text:style-name="P1">Author1 Name and Author2 Name (12 point, Bold, centered)</text:p>
      <text:p text:style-name="Author_20_Affiliation">Author1 Affiliation/Author2 Affiliation, 10 point, Times New Roman, Italics, centered</text:p>
      <text:p text:style-name="Headings">Abstract</text:p>
      <text:p text:style-name="Body_5f_of_5f_Paper">Place here a brief abstract of the paper. The paper must include an abstract, which should be no more than a single paragraph and 150 words.</text:p>
      <text:p text:style-name="Headings">Keywords</text:p>
      <text:p text:style-name="Body_5f_of_5f_Paper">Place here a brief list of keywords (no more than 5) that may be used to search for your paper.</text:p>
      <text:p text:style-name="Headings">Headings</text:p>
      <text:p text:style-name="Body_5f_of_5f_Paper">Headings are used to separate major sections of the paper. Notice that there are no columns in this format. Not having columns increases the readability on the electronic copies. Since the paper is submitted in pdf format, the illustrations can be in color and color can be used in the text to accentuate your points.</text:p>
      <text:p text:style-name="Body_5f_of_5f_Paper">When preparing your paper, <text:span text:style-name="T1">please use this template as it exists</text:span>, including all of the predefined styles and headings. <text:span text:style-name="T2">This will improve the consistency of the papers in appearance</text:span>.</text:p>
      <text:p text:style-name="Body_5f_of_5f_Paper">References in the text of the paper should be indicated with ascending numbers in superscript form. For example: J. A. Author, et al.<text:span text:style-name="T3">1</text:span> demonstrated that…it was shown in multiple studies<text:span text:style-name="T3">2-6 </text:span>that…based on earlier studies<text:span text:style-name="T3">2,4</text:span>, the most effective instructional techniques for first-year students were… <text:s/>See example of authors listed in the ‘References’ section shown below.</text:p>
      <text:p text:style-name="Body_5f_of_5f_Paper">Note that <text:s/>line numbering as required for your initial submission is a toggle under Tools in Open Office.</text:p>
      <text:p text:style-name="Body_5f_of_5f_Paper"/>
      <text:p text:style-name="Headings">References</text:p>
      <text:p text:style-name="References">1 <text:tab/>Author1, First Name and First Name Author2, Book Title, Publisher, Place, Year, pg.</text:p>
      <text:p text:style-name="References">2<text:tab/>Author1, First Name, First Name Author2, and First Name Author3, “Paper Title,” Journal Title, Publisher, Place, Year, pg.</text:p>
      <text:p text:style-name="References"/>
      <text:p text:style-name="Headings">Name of the paper’s First Author</text:p>
      <text:p text:style-name="Body_5f_of_5f_Paper">Please provide biographical data for the first author of the paper in this space. The biographical data should include academic credentials and current affiliation and may include information about teaching, research, and professional accomplishments. <text:s/><text:span text:style-name="T2">This section should be no more than 8 lines in length</text:span>.</text:p>
      <text:p text:style-name="P2">Name of the paper’s Second Author</text:p>
      <text:p text:style-name="Body_5f_of_5f_Paper">Place the biographical data about the second author here. <text:span text:style-name="T2">Include additional authors in the same format and manner</text:span>.</text:p>
      <text:p text:style-name="Body_5f_of_5f_Paper"/>
      <text:p text:style-name="P3">FINAL PAPER FORMAT GUIDELINES</text:p>
      <text:p text:style-name="Format_20_Guidelines"/>
      <text:p text:style-name="Format_20_Guidelines">Formatting may be facilitated by modifying the above template to contain your paper. <text:s/>Beware of “cut and paste” that will bring different formatting to your paper. <text:s/>Hint: Do a Paste Special…. and change to Unformatted Text. In Open Office and Google your keystroke is ctrl-shift-V for pasting without formatting.</text:p>
      <text:p text:style-name="Format_20_Guidelines"/>
      <text:p text:style-name="Format_20_Guidelines">If you are not using the template, here are the detailed specifications for your final paper:</text:p>
      <text:p text:style-name="Format_20_Guidelines"/>
      <text:p text:style-name="P4">Header and Footer</text:p>
      <text:list xml:id="list8980580737444134066" text:style-name="WWNum1">
        <text:list-item>
          <text:p text:style-name="P6"><text:span text:style-name="T4">Header</text:span> – The header must be centered on the page. <text:s/>The font must be Times New Roman typeface, bold faced, with a 10 point font size. <text:s/>The header must include the <text:span text:style-name="T2">Conference Year</text:span> followed by <text:span text:style-name="T2">ASEE Southeast Section Conference </text:span>as shown in this template. <text:s/>If the template is used to create the paper, the header will be automatically included. The header starts at 0.46 inches from the top of the page and is 0.04 inches tall with dynamic spacing.</text:p>
        </text:list-item>
        <text:list-item>
          <text:p text:style-name="P6"><text:span text:style-name="T4">Footer</text:span> – The footer must be centered on the page. <text:s/>The font must be Times New Roman typeface, bold faced, with a 10 point font size. <text:s/>The footer must include <text:span text:style-name="T2">© American Society for Engineering Education</text:span> followed by a comma and the <text:span text:style-name="T2">Conference Year</text:span> as shown in this template. <text:s/>If the template is used to create the paper, the footer will be automatically included. The footer starts at 0.46 inches from the bottom of the page and is 0.04 inches tall with dynamic spacing..</text:p>
        </text:list-item>
      </text:list>
      <text:p text:style-name="Format_20_Guidelines"/>
      <text:p text:style-name="P4">Title Page (top of first page only)</text:p>
      <text:list xml:id="list9151219464880192125" text:style-name="WWNum2">
        <text:list-item>
          <text:p text:style-name="P7"><text:span text:style-name="T4">Title of Paper</text:span> – The title of the paper must be centered on the page with a one and one-half inch margin on the left and right. <text:s/>The top margin should be one inch. <text:s/>A Times New Roman typeface is required, bold faced, 14 point. <text:s/>For the paragraph settings, use single line spacing and a spacing of 12 points after the paragraph.</text:p>
        </text:list-item>
        <text:list-item>
          <text:p text:style-name="P7"><text:span text:style-name="T4">Authors</text:span> – Author names must be centered on the page with a one and one-half margin on the left and right. A Times New Roman typeface is required, bold faced, 12 point. <text:s/>Use single spacing and a spacing of 0 points after.</text:p>
        </text:list-item>
        <text:list-item>
          <text:p text:style-name="P7"><text:span text:style-name="T4">Author affiliation</text:span> – Author affiliations must be centered on the page with a one and one-half margin on the left and right. A Times New Roman typeface is required, italics, 10 point. <text:s/>Use single spacing and a spacing of 36 points after the paragraph.</text:p>
        </text:list-item>
      </text:list>
      <text:p text:style-name="Format_20_Guidelines"/>
      <text:p text:style-name="P4">Body of the Paper (beginning under the title information on the first page and continuing with all subsequent pages)</text:p>
      <text:list xml:id="list3932294402769120173" text:style-name="WWNum3">
        <text:list-item>
          <text:p text:style-name="P8"><text:span text:style-name="T4">First Page</text:span> – The paper must have a one-column format with left justification. <text:s/>The left, right, and bottom margins must be one inch. A Times Roman typeface is required with a <text:soft-page-break/>12 point font size. <text:s/>For the paragraph settings, use single spacing and a spacing of 12 points after the paragraph.</text:p>
        </text:list-item>
        <text:list-item>
          <text:p text:style-name="P8"><text:span text:style-name="T4">Second and All Subsequent Pages</text:span> – The left, right, top, and bottom margins must be one inch. <text:s/>A Times Roman typeface is required with a 12 point font size. <text:s/>For the paragraph settings, use single spacing and a spacing of 12 points after the paragraph.</text:p>
        </text:list-item>
        <text:list-item>
          <text:p text:style-name="P8"><text:span text:style-name="T4">Headings</text:span> – For the headings, use a Times Roman typeface, bold faced, and a 12 point font size. <text:s/>Use lowercase lettering, capitalizing the first letter in the heading and the first letter of principal words. <text:s/>Headings must be left justified. <text:s/>For the paragraph settings, use single spacing and a spacing of 12 points after.</text:p>
        </text:list-item>
        <text:list-item>
          <text:p text:style-name="P8"><text:span text:style-name="T4">Abstract and Keywords</text:span> – The Abstract and Keywords sections should have headings labeled “Abstract” and “Keywords” as illustrated in the template above. <text:s/>Formatting for the section headings is the same as described for Headings. <text:s/>Additional instructions for the Abstract and Keywords sections are provided in the template above.</text:p>
        </text:list-item>
        <text:list-item>
          <text:p text:style-name="P8"><text:span text:style-name="T4">Page Numbering</text:span> – <text:span text:style-name="T2">Do not</text:span> number the pages.</text:p>
        </text:list-item>
        <text:list-item>
          <text:p text:style-name="P8"><text:span text:style-name="T4">Paper Length</text:span> – – It is suggested that the body of each Full Paper be a maximum of six (6) pages long and that the body for a Work in Progress paper be a maximum of three (3)</text:p>
          <text:p text:style-name="P8">pages long. The page lengths are for the body of the paper and do not include the references and biographical information.</text:p>
        </text:list-item>
      </text:list>
      <text:p text:style-name="Format_20_Guidelines"/>
      <text:p text:style-name="P4">Citing Sources and the References Section</text:p>
      <text:list xml:id="list3620041893143143593" text:style-name="WWNum4">
        <text:list-item>
          <text:p text:style-name="P9"><text:span text:style-name="T4">References Section Heading</text:span> – The References section heading should be labeled “References” as illustrated in the template above. <text:s/>Formatting is the same as described above for Headings. <text:s/>At least one additional space may need to be added following the last paragraph of the body of the paper to place the References section heading approximately four lines below the body of the paper.</text:p>
        </text:list-item>
        <text:list-item>
          <text:p text:style-name="P9">Each reference should be listed in numerical order below the References section heading. <text:s/>For the listing of references, a Times Roman typeface is required with a 10 point font size. <text:s/>For the paragraph settings, use single line spacing and a hanging indentation of 0.5 inches. <text:s/>Additional information on citing sources is provided in the template above.</text:p>
        </text:list-item>
      </text:list>
      <text:p text:style-name="Format_20_Guidelines"/>
      <text:p text:style-name="P4">Biographical Information</text:p>
      <text:list xml:id="list9130500266932080575" text:style-name="WWNum5">
        <text:list-item>
          <text:p text:style-name="P10">Biographical information should be located below the References section. <text:s/>There should be a blank line between the last reference provided and the biographical information section. <text:s/>Additional information on the biographical information is provided in the template above.</text:p>
        </text:list-item>
        <text:list-item>
          <text:p text:style-name="P10"><text:span text:style-name="T4">Author Name Headings</text:span> – Formatting for the author name headings should be the same as described above for headings.</text:p>
        </text:list-item>
        <text:list-item>
          <text:p text:style-name="P10"><text:span text:style-name="T4">Biographical Information for each Author</text:span> – Times Roman typeface with a 12 point font size should be used for paragraphs containing biographical information. <text:s/>For the paragraph settings, use single spacing and a spacing of 12 points after the paragraph.</text:p>
        </text:list-item>
      </text:list>
      <text:p text:style-name="Format_20_Guidelines"/>
      <text:p text:style-name="Format_20_Guidelines"/>
      <text:p text:style-name="P3">SUBMITTING YOUR PAPER</text:p>
      <text:p text:style-name="Format_20_Guidelines"/>
      <text:p text:style-name="Format_20_Guidelines"><text:soft-page-break/>Once you are satisfied with your paper, <text:span text:style-name="T2">please convert it over to PDF file format</text:span>. <text:s/>If all papers in the Proceedings are PDF format, the reading of the papers will be better for all. <text:s/>The paper submission website will not allow for papers to be submitted that are not in PDF format.</text:p>
      <text:p text:style-name="Format_20_Guidelines"/>
      <text:p text:style-name="Format_20_Guidelines">NOTE when submitting your DRAFT paper for review, please include LINE NUMBERS.</text:p>
      <text:p text:style-name="Format_20_Guidelines">Click Tools &gt; Line Numbering and select the Show numbering checkbox in the top left corner. Then click 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7%"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_5f_of_5f_Paper" style:display-name="Title_of_Paper" style:family="paragraph" style:parent-style-name="Standard" style:default-outline-level="" style:list-style-name="">
      <style:paragraph-properties fo:margin-top="0in" fo:margin-bottom="0.1665in" fo:line-height="100%" fo:text-align="center" style:justify-single-word="false"/>
      <style:text-properties style:font-name="Times New Roman" fo:font-size="14pt" fo:font-weight="bold" style:font-size-asian="14pt" style:font-weight-asian="bold"/>
    </style:style>
    <style:style style:name="Author_5f_names" style:display-name="Author_names" style:family="paragraph" style:parent-style-name="Standard" style:default-outline-level="" style:list-style-name="">
      <style:paragraph-properties fo:margin-top="0in" fo:margin-bottom="0in" fo:line-height="100%" fo:text-align="center" style:justify-single-word="false"/>
      <style:text-properties style:font-name="Times New Roman" fo:font-size="12pt" fo:font-weight="bold" style:font-size-asian="12pt" style:font-weight-asian="bold"/>
    </style:style>
    <style:style style:name="Headings" style:family="paragraph" style:parent-style-name="Standard" style:default-outline-level="" style:list-style-name="">
      <style:paragraph-properties fo:margin-top="0in" fo:margin-bottom="0.1665in" fo:line-height="100%"/>
      <style:text-properties style:font-name="Times New Roman" fo:font-size="12pt" fo:font-weight="bold" style:font-size-asian="12pt" style:font-weight-asian="bold"/>
    </style:style>
    <style:style style:name="Body_5f_of_5f_Paper" style:display-name="Body_of_Paper" style:family="paragraph" style:parent-style-name="Standard" style:default-outline-level="" style:list-style-name="">
      <style:paragraph-properties fo:margin-top="0in" fo:margin-bottom="0.1665in" fo:line-height="100%"/>
      <style:text-properties style:font-name="Times New Roman" fo:font-size="12pt" style:font-size-asian="12pt"/>
    </style:style>
    <style:style style:name="References" style:family="paragraph" style:parent-style-name="Body_5f_of_5f_Paper" style:default-outline-level="" style:list-style-name="">
      <style:paragraph-properties fo:margin-left="0.5in" fo:margin-right="0in" fo:margin-top="0in" fo:margin-bottom="0in" fo:text-indent="-0.5in" style:auto-text-indent="false"/>
      <style:text-properties fo:font-size="10pt" style:font-size-asian="10pt"/>
    </style:style>
    <style:style style:name="Header" style:family="paragraph" style:parent-style-name="Standard" style:default-outline-level="" style:list-style-name="" style:class="extra">
      <style:paragraph-properties fo:margin-top="0in" fo:margin-bottom="0in" fo:line-height="100%" fo:text-align="center" style:justify-single-word="false" text:number-lines="false" text:line-number="0">
        <style:tab-stops>
          <style:tab-stop style:position="3.25in" style:type="center"/>
          <style:tab-stop style:position="6.5in" style:type="right"/>
        </style:tab-stops>
      </style:paragraph-properties>
      <style:text-properties style:font-name="Times New Roman" fo:font-size="10pt" fo:font-weight="bold" style:font-size-asian="10pt" style:font-weight-asian="bold"/>
    </style:style>
    <style:style style:name="Footer" style:family="paragraph" style:parent-style-name="Standard" style:default-outline-level="" style:list-style-name="" style:class="extra">
      <style:paragraph-properties fo:margin-top="0in" fo:margin-bottom="0in" fo:line-height="100%" fo:text-align="center" style:justify-single-word="false" text:number-lines="false" text:line-number="0">
        <style:tab-stops>
          <style:tab-stop style:position="3.25in" style:type="center"/>
          <style:tab-stop style:position="6.5in" style:type="right"/>
        </style:tab-stops>
      </style:paragraph-properties>
      <style:text-properties style:font-name="Times New Roman" fo:font-size="10pt" fo:font-weight="bold" style:font-size-asian="10pt" style:font-weight-asian="bold"/>
    </style:style>
    <style:style style:name="Author_20_Affiliation" style:display-name="Author Affiliation" style:family="paragraph" style:parent-style-name="Author_5f_names" style:default-outline-level="" style:list-style-name="">
      <style:paragraph-properties fo:margin-top="0in" fo:margin-bottom="0.5in"/>
      <style:text-properties fo:font-size="10pt" fo:font-style="italic" fo:font-weight="normal" style:font-size-asian="10pt" style:font-style-asian="italic" style:font-weight-asian="normal"/>
    </style:style>
    <style:style style:name="Format_20_Guidelines" style:display-name="Format Guidelines" style:family="paragraph" style:parent-style-name="Title_5f_of_5f_Paper" style:default-outline-level="" style:list-style-name="">
      <style:paragraph-properties fo:margin-top="0in" fo:margin-bottom="0in" fo:text-align="start" style:justify-single-word="false"/>
      <style:text-properties fo:font-size="12pt" fo:font-weight="normal" style:font-size-asian="12pt" style:font-weight-asian="normal"/>
    </style:style>
    <style:style style:name="Section_20_Heading" style:display-name="Section Heading" style:family="paragraph" style:default-outline-level="" style:list-style-name="">
      <style:paragraph-properties fo:margin-top="0.111in" fo:margin-bottom="0.111in" fo:text-align="center" style:justify-single-word="false" fo:orphans="2" fo:widows="2" style:writing-mode="lr-tb"/>
      <style:text-properties fo:font-variant="small-caps" style:use-window-font-color="true" style:font-name="Times New Roman" fo:font-size="12pt" fo:font-weight="bold" style:font-name-asian="Times New Roman1" style:font-size-asian="12pt" style:font-weight-asian="bold"/>
    </style:style>
    <style:style style:name="Default_20_Paragraph_20_Font" style:display-name="Default Paragraph Font" style:family="text"/>
    <style:style style:name="Title_5f_of_5f_Paper_20_Char" style:display-name="Title_of_Paper Char" style:family="text">
      <style:text-properties style:font-name="Times New Roman" fo:font-size="14pt" fo:font-weight="bold" style:font-size-asian="14pt" style:font-weight-asian="bold"/>
    </style:style>
    <style:style style:name="Author_5f_names_20_Char" style:display-name="Author_names Char" style:family="text">
      <style:text-properties style:font-name="Times New Roman" fo:font-size="12pt" fo:font-weight="bold" style:font-size-asian="12pt" style:font-weight-asian="bold"/>
    </style:style>
    <style:style style:name="Headings_20_Char" style:display-name="Headings Char" style:family="text">
      <style:text-properties style:font-name="Times New Roman" fo:font-size="12pt" fo:font-weight="bold" style:font-size-asian="12pt" style:font-weight-asian="bold"/>
    </style:style>
    <style:style style:name="Body_5f_of_5f_Paper_20_Char" style:display-name="Body_of_Paper Char" style:family="text">
      <style:text-properties style:font-name="Times New Roman" fo:font-size="12pt" style:font-size-asian="12pt"/>
    </style:style>
    <style:style style:name="References_20_Char" style:display-name="References Char" style:family="text">
      <style:text-properties style:font-name="Times New Roman" fo:font-size="10pt" style:font-size-asian="10pt"/>
    </style:style>
    <style:style style:name="Header_20_Char" style:display-name="Header Char" style:family="text">
      <style:text-properties style:font-name="Times New Roman" fo:font-size="10pt" fo:font-weight="bold" style:font-size-asian="10pt" style:font-weight-asian="bold"/>
    </style:style>
    <style:style style:name="Footer_20_Char" style:display-name="Footer Char" style:family="text">
      <style:text-properties style:font-name="Times New Roman" fo:font-size="10pt" fo:font-weight="bold" style:font-size-asian="10pt" style:font-weight-asian="bold"/>
    </style:style>
    <style:style style:name="Author_20_Affiliation_20_Char" style:display-name="Author Affiliation Char" style:family="text">
      <style:text-properties style:font-name="Times New Roman" fo:font-size="10pt" fo:font-style="italic" fo:font-weight="normal" style:font-size-asian="10pt" style:font-style-asian="italic" style:font-weight-asian="normal"/>
    </style:style>
    <style:style style:name="Format_20_Guidelines_20_Char" style:display-name="Format Guidelines Char" style:family="text">
      <style:text-properties style:font-name="Times New Roman" fo:font-size="12pt" fo:font-weight="normal" style:font-size-asian="12pt" style:font-weight-asian="normal"/>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1"/>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American Society for Engineering Education, 2020</text:p>
      </style:footer>
      <style:footer-left>
        <text:p text:style-name="Footer">© American Society for Engineering Education, 2020</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Brannan</meta:initial-creator>
    <meta:editing-cycles>7</meta:editing-cycles>
    <meta:creation-date>2017-09-23T12:44:00</meta:creation-date>
    <dc:date>2019-09-04T12:23:57.78</dc:date>
    <meta:editing-duration>PT4M35S</meta:editing-duration>
    <meta:generator>OpenOffice/4.1.6$Win32 OpenOffice.org_project/416m1$Build-9790</meta:generator>
    <dc:creator>Anna Howard</dc:creator>
    <meta:document-statistic meta:table-count="0" meta:image-count="0" meta:object-count="0" meta:page-count="4" meta:paragraph-count="50" meta:word-count="1354" meta:character-count="8033"/>
    <meta:user-defined meta:name="AppVersion">16.0000</meta:user-defined>
    <meta:user-defined meta:name="Company">The Citad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